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Bezodstępów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Bezodstępów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4.9687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12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DejaVu Sans" style:font-name-complex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DejaVu Sans" style:font-name-complex="Times New Roman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DejaVu Sans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asian="DejaVu Sans" style:font-name-complex="Times New Roma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DejaVu Sans"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DejaVu Sans"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DejaVu Sans"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P37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DejaVu Sans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DejaVu Sans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DejaVu Sans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DejaVu Sans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DejaVu Sans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DejaVu Sans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P59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DejaVu Sans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DejaVu Sans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DejaVu Sans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DejaVu Sans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DejaVu Sans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DejaVu Sans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DejaVu Sans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DejaVu Sans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DejaVu Sans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DejaVu Sans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DejaVu Sans"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DejaVu Sans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DejaVu Sans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DejaVu Sans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DejaVu Sans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DejaVu Sans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DejaVu Sans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DejaVu Sans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DejaVu Sans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DejaVu Sans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DejaVu Sans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DejaVu Sans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-asian="DejaVu Sans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DejaVu Sans" style:font-name-complex="Times New Roman"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-asian="DejaVu Sans" style:font-name-complex="Times New Roman" fo:font-weight="bold" style:font-weight-asian="bold" style:font-weight-complex="bold"/>
    </style:style>
    <style:style style:name="P142" style:parent-style-name="Bezodstępów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Bezodstępów" style:family="paragraph">
      <style:paragraph-properties fo:margin-bottom="0.1388in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Dodatkowe nieobowiązkowe załączniki do projektu</text:span></text:p>
      <text:p text:style-name="P3"><text:span text:style-name="T4"><text:tab/></text:span><text:span text:style-name="T5"><text:tab/></text:span><text:span text:style-name="T6"><text:line-break/></text:span><text:span text:style-name="T7">FORMULARZ ZGŁASZANIA PROJEKTU</text:span></text:p>
      <text:p text:style-name="P8">DO REALIZACJI W RAMACH BUDŻETU OBYWATELSKIEGO:</text:p>
      <text:p text:style-name="P9"/>
      <text:p text:style-name="P10">„Przyjazna wieś – ogólnodostępne tereny rekreacyjne dla<text:s/>dzieci i dorosłych oraz osób poruszających się na wózkach – w Mniszkach”<text:line-break/></text:p>
      <text:p text:style-name="P11">KOSZTORYS SZACUNKOWY<text:line-break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<text:s/>Nazwa zadania</text:p>
          </table:table-cell>
          <table:table-cell table:style-name="TableCell21">
            <text:p text:style-name="P22">Kwota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Stół betonowy do ping-ponga wraz z montażem</text:p>
          </table:table-cell>
          <table:table-cell table:style-name="TableCell28">
            <text:p text:style-name="P29">4 700,00 zł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Stół betonowy do gry w szachy i chińczyka z dwoma ławkami <text:s/>wraz z montażem</text:p>
          </table:table-cell>
          <table:table-cell table:style-name="TableCell35">
            <text:p text:style-name="P36">6 800,00 zł</text:p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Kółko i krzyżyk – zestaw do gry integracyjnej z drewna klejonego wraz z montażem</text:p>
          </table:table-cell>
          <table:table-cell table:style-name="TableCell43">
            <text:p text:style-name="P44">1 200,00 zł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Zestaw sprawnościowy z drewna klejonego (podest niski, belka balansująca, pomost linowy, przejście tunelowe) <text:s/>wraz z montażem</text:p>
          </table:table-cell>
          <table:table-cell table:style-name="TableCell50">
            <text:p text:style-name="P51">7 800,00 zł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Bujaki na sprężynie (2 szt.) <text:s/>wraz z montażem</text:p>
          </table:table-cell>
          <table:table-cell table:style-name="TableCell57">
            <text:p text:style-name="P58">2 400,00 zł</text:p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Hydrauliczna siłownia (rower na ręce i nogi pojedynczy) <text:s/>wraz z montażem</text:p>
          </table:table-cell>
          <table:table-cell table:style-name="TableCell65">
            <text:p text:style-name="P66">2 800,00 zł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Ogrodzenie z siatki (44mb) – siatka – 5 rolek</text:p>
          </table:table-cell>
          <table:table-cell table:style-name="TableCell72">
            <text:p text:style-name="P73">450,00 zł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Słupki (22 szt.)</text:p>
          </table:table-cell>
          <table:table-cell table:style-name="TableCell79">
            <text:p text:style-name="P80">271,00 zł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Cement 250 kg</text:p>
          </table:table-cell>
          <table:table-cell table:style-name="TableCell86">
            <text:p text:style-name="P87">300,00 zł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Żwir 20 t</text:p>
          </table:table-cell>
          <table:table-cell table:style-name="TableCell93">
            <text:p text:style-name="P94">1 000,00 zł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Kostka chodnikowa „6” (21m2)</text:p>
          </table:table-cell>
          <table:table-cell table:style-name="TableCell100">
            <text:p text:style-name="P101">609,00 zł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Krawężniki 156 szt.</text:p>
          </table:table-cell>
          <table:table-cell table:style-name="TableCell107">
            <text:p text:style-name="P108">2 340,00 zł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Cement pod kostkę (150 kg)</text:p>
          </table:table-cell>
          <table:table-cell table:style-name="TableCell114">
            <text:p text:style-name="P115">180,00 zł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Robocizna (dotyczy ogrodzenia, krawężników i kostki)</text:p>
          </table:table-cell>
          <table:table-cell table:style-name="TableCell121">
            <text:p text:style-name="P122">2 500,00 zł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Zakup traktorka – kosiarki</text:p>
          </table:table-cell>
          <table:table-cell table:style-name="TableCell128">
            <text:p text:style-name="P129">7 500,00 zł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Wykonanie ścieżek dla niepełnosprawnych wraz z podejściem do toalet (100mb)</text:p>
          </table:table-cell>
          <table:table-cell table:style-name="TableCell135">
            <text:p text:style-name="P136">18 000,00 zł</text:p>
          </table:table-cell>
        </table:table-row>
        <table:table-row table:style-name="TableRow137">
          <table:table-cell table:style-name="TableCell138" table:number-columns-spanned="2">
            <text:p text:style-name="P139">SUMA:</text:p>
          </table:table-cell>
          <table:covered-table-cell/>
          <table:table-cell table:style-name="TableCell140">
            <text:p text:style-name="P141">58 850,00 zł</text:p>
          </table:table-cell>
        </table:table-row>
      </table:table>
      <text:p text:style-name="P142"/>
      <text:p text:style-name="P143"><text:span text:style-name="T1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DejaVu Sans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US</dc:creator>
    <meta:creation-date>2017-04-28T10:06:00Z</meta:creation-date>
    <dc:date>2017-05-10T09:30:00Z</dc:date>
    <meta:template xlink:href="Normal.dotm" xlink:type="simple"/>
    <meta:editing-cycles>1</meta:editing-cycles>
    <meta:editing-duration>PT420S</meta:editing-duration>
    <meta:document-statistic meta:page-count="1" meta:paragraph-count="2" meta:word-count="190" meta:character-count="1331" meta:row-count="9" meta:non-whitespace-character-count="1143"/>
  </office:meta>
</office:document-meta>
</file>